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verse locaties in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42147/15991</text:p>
            <text:p text:style-name="common-al">Voor de activiteit: Voortuin of garageverkoop</text:p>
            <text:p text:style-name="common-al">Op: 24 september 2022 van 10.00 tot 16.00 uur</text:p>
            <text:p text:style-name="common-al">Locatie: Diverse locaties in Heerjansdam </text:p>
            <text:p text:style-name="common-al">Datum besluit: 2 augustus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908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08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08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42147/15991</meta:user-defined>
    <dc:language>nl</dc:language>
    <meta:user-defined meta:name="OVERHEIDop.locatietype/OVERHEIDop.gebiedsmarkering">Woonplaats</meta:user-defined>
    <meta:user-defined meta:name="DC.title">Verleende evenementenvergunning Diverse locaties in Heerjansdam</meta:user-defined>
    <meta:user-defined meta:name="DCTERMS.W3CDTF/DCTERMS.available">2022-08-10</meta:user-defined>
    <meta:user-defined meta:name="DCTERMS.W3CDTF/OVERHEIDop.jaargang">2022</meta:user-defined>
    <meta:user-defined meta:name="OVERHEIDop.publicationIssue">359081</meta:user-defined>
    <meta:user-defined meta:name="OVERHEIDop.GmbID/DC.identifier">gmb-2022-359081</meta:user-defined>
    <meta:user-defined meta:name="OVERHEIDop.versieInformatie"/>
  </office:meta>
</office:document-meta>
</file>