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woning op het perceel Zwanebloem 12, 1657KM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besloten om de beslistermijn voor de aanvraag met zaaknummer 2022-001023 voor een omgevingsvergunning voor het uitbreiden van een woning op locatie Zwanebloem 12, 1657KM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907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anebloem 12, 1657KM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woning op het perceel Zwanebloem 12, 1657KM Abbe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74</meta:user-defined>
    <meta:user-defined meta:name="OVERHEIDop.GmbID/DC.identifier">gmb-2022-359074</meta:user-defined>
    <meta:user-defined meta:name="OVERHEIDop.versieInformatie"/>
  </office:meta>
</office:document-meta>
</file>