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dijk 1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Amsteldijk 146 - 11/08/2022 t/m 12/08/2022, Locatie: Amsteldijk 146-2</text:p>
            <text:p text:style-name="common-al">Looptijd :-- t/m 12-08-2022</text:p>
            <text:p text:style-name="common-al">Verzonden naar aanvrager op: 02-08-2022</text:p>
            <text:p text:style-name="common-al">Kenmerk gemeente: Z/22/2067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75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6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554</meta:user-defined>
    <meta:user-defined meta:name="DCTERMS.abstract">TVM - Amsteldijk 146 - 11/08/2022 t/m 12/08/2022, Amsteldijk 146-2</meta:user-defined>
    <dc:language>nl</dc:language>
    <meta:user-defined meta:name="OVERHEIDop.locatietype/OVERHEIDop.gebiedsmarkering">Punt</meta:user-defined>
    <meta:user-defined meta:name="DC.title">Besluit apv vergunning Verleend Amsteldijk 146-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62</meta:user-defined>
    <meta:user-defined meta:name="OVERHEIDop.GmbID/DC.identifier">gmb-2022-359062</meta:user-defined>
    <meta:user-defined meta:name="OVERHEIDop.versieInformatie"/>
  </office:meta>
</office:document-meta>
</file>