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urchill-laan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Churchill-laan 212 - 08/08/2022 t/m 10/10/2022, Locatie: Churchill-laan 212</text:p>
            <text:p text:style-name="common-al">Looptijd :-- t/m 10-10-2022</text:p>
            <text:p text:style-name="common-al">Verzonden naar aanvrager op: 02-08-2022</text:p>
            <text:p text:style-name="common-al">Kenmerk gemeente: Z/22/2065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51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4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108</meta:user-defined>
    <meta:user-defined meta:name="DCTERMS.abstract">Object - Churchill-laan 212 - 08/08/2022 t/m 10/10/2022, Churchill-laan 212</meta:user-defined>
    <dc:language>nl</dc:language>
    <meta:user-defined meta:name="OVERHEIDop.locatietype/OVERHEIDop.gebiedsmarkering">Punt</meta:user-defined>
    <meta:user-defined meta:name="DC.title">Besluit apv vergunning Verleend Churchill-laan 21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43</meta:user-defined>
    <meta:user-defined meta:name="OVERHEIDop.GmbID/DC.identifier">gmb-2022-359043</meta:user-defined>
    <meta:user-defined meta:name="OVERHEIDop.versieInformatie"/>
  </office:meta>
</office:document-meta>
</file>