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Schuytstraat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Cornelis Schuytstraat 10  - 22/08/2022, Locatie: Cornelis Schuytstraat 10-1</text:p>
            <text:p text:style-name="common-al">Looptijd :-- t/m 22-08-2022</text:p>
            <text:p text:style-name="common-al">Verzonden naar aanvrager op: 02-08-2022</text:p>
            <text:p text:style-name="common-al">Kenmerk gemeente: Z/22/2067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75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3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3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3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537</meta:user-defined>
    <meta:user-defined meta:name="DCTERMS.abstract">TVM - Cornelis Schuytstraat 10 - 22/08/2022, Cornelis Schuytstraat 10-1</meta:user-defined>
    <dc:language>nl</dc:language>
    <meta:user-defined meta:name="OVERHEIDop.locatietype/OVERHEIDop.gebiedsmarkering">Punt</meta:user-defined>
    <meta:user-defined meta:name="DC.title">Besluit apv vergunning Verleend Cornelis Schuytstraat 10-1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034</meta:user-defined>
    <meta:user-defined meta:name="OVERHEIDop.GmbID/DC.identifier">gmb-2022-359034</meta:user-defined>
    <meta:user-defined meta:name="OVERHEIDop.versieInformatie"/>
  </office:meta>
</office:document-meta>
</file>