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Quellij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Quellijnstraat 27, 9-8-22, Locatie: Quellijnstraat 29</text:p>
            <text:p text:style-name="common-al">Looptijd :-- t/m 09-08-2022</text:p>
            <text:p text:style-name="common-al">Verzonden naar aanvrager op: 02-08-2022</text:p>
            <text:p text:style-name="common-al">Kenmerk gemeente: Z/22/2067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71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2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2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171</meta:user-defined>
    <meta:user-defined meta:name="DCTERMS.abstract">Stremmen, Quellijnstraat 27, 9-8-22, Quellijnstraat 29</meta:user-defined>
    <dc:language>nl</dc:language>
    <meta:user-defined meta:name="OVERHEIDop.locatietype/OVERHEIDop.gebiedsmarkering">Punt</meta:user-defined>
    <meta:user-defined meta:name="DC.title">Besluit apv vergunning Verleend Quellijnstraat 29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24</meta:user-defined>
    <meta:user-defined meta:name="OVERHEIDop.GmbID/DC.identifier">gmb-2022-359024</meta:user-defined>
    <meta:user-defined meta:name="OVERHEIDop.versieInformatie"/>
  </office:meta>
</office:document-meta>
</file>