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Oldengaerde 16 Lelystad 8226 R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ldengaerde 16 Lelystad 8226 RZ </text:span>:  Dossiernummer 5359</text:p>
            <text:p text:style-name="common-al">plaatsen van een dakopbouw Datum indiening 17 december 2021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gen om omgevingsvergunning Oldengaerde 16 Lelystad 8226 RZ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90</meta:user-defined>
    <meta:user-defined meta:name="OVERHEIDop.GmbID/DC.identifier">gmb-2022-3590</meta:user-defined>
    <meta:user-defined meta:name="OVERHEIDop.versieInformatie"/>
  </office:meta>
</office:document-meta>
</file>