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sparkweg 2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Willemsparkweg 217 - 09/08/2022 t/m 29/08/2022, Locatie: Willemsparkweg 217-H</text:p>
            <text:p text:style-name="common-al">Looptijd :-- t/m 29-08-2022</text:p>
            <text:p text:style-name="common-al">Verzonden naar aanvrager op: 02-08-2022</text:p>
            <text:p text:style-name="common-al">Kenmerk gemeente: Z/22/2067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7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7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478</meta:user-defined>
    <meta:user-defined meta:name="DCTERMS.abstract">Object - Willemsparkweg 217 - 09/08/2022 t/m 29/08/2022, Willemsparkweg 217-H</meta:user-defined>
    <dc:language>nl</dc:language>
    <meta:user-defined meta:name="OVERHEIDop.locatietype/OVERHEIDop.gebiedsmarkering">Punt</meta:user-defined>
    <meta:user-defined meta:name="DC.title">Besluit apv vergunning Verleend Willemsparkweg 217-H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77</meta:user-defined>
    <meta:user-defined meta:name="OVERHEIDop.GmbID/DC.identifier">gmb-2022-358977</meta:user-defined>
    <meta:user-defined meta:name="OVERHEIDop.versieInformatie"/>
  </office:meta>
</office:document-meta>
</file>