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Buiten behandeling Burgerweeshuispad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: het houden van event Pandemonium ter hoogte van Burgerweeshuispad 54 1076EP AMSTERDAM</text:p>
            <text:p text:style-name="common-al">Datum van:24-09-2022</text:p>
            <text:p text:style-name="common-al">Datum t/m:25-09-2022</text:p>
            <text:p text:style-name="common-al">Tijd van: 21:00</text:p>
            <text:p text:style-name="common-al">Tijd tot: 07:00</text:p>
            <text:p text:style-name="common-al">Bezoekers drukste moment: 6200</text:p>
            <text:p text:style-name="common-al">Activiteiten:Verwacht aantal bezoekers op het drukste moment:
Totale aantal verwachte bezoekers op de drukste dag:
Doelgroep / leeftijd:
Is er kaartverkoop?
Locatie van uw evenement
Straat en nummer:
Toelichting:
Evenemententijden
Wanneer vindt het evenem</text:p>
            <text:p text:style-name="common-al">Verzonden naar aanvrager op: 02-08-2022</text:p>
            <text:p text:style-name="common-al">Kenmerk gemeente: Z/22/2062629</text:p>
            <text:p text:style-name="common-al"/>
            <text:p text:style-name="common-al">Het besluit en bijbehorende stukken kunt u per e-mail ontvangen. Stuur een e-mail naar 
  <text:a xlink:href="mailto:evenementenvergunning.sdz@amsterdam.nl?Subject=Dossier Z/22/2062629" xlink:type="simple">evenementenvergunning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97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7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7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62629</meta:user-defined>
    <meta:user-defined meta:name="DCTERMS.abstract">Buiten behandeling: evenementenvergunning ter hoogte van adres Burgerweeshuispad 54</meta:user-defined>
    <dc:language>nl</dc:language>
    <meta:user-defined meta:name="OVERHEIDop.locatietype/OVERHEIDop.gebiedsmarkering">Punt</meta:user-defined>
    <meta:user-defined meta:name="DC.title">Besluit evenementenvergunning Buiten behandeling Burgerweeshuispad 54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8974</meta:user-defined>
    <meta:user-defined meta:name="OVERHEIDop.GmbID/DC.identifier">gmb-2022-358974</meta:user-defined>
    <meta:user-defined meta:name="OVERHEIDop.versieInformatie"/>
  </office:meta>
</office:document-meta>
</file>