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oom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Zoomstraat 4-6, 19-09-2022 t/m 22-09-2022, Locatie: Zoomstraat 4-H</text:p>
            <text:p text:style-name="common-al">Looptijd :-- t/m 22-09-2022</text:p>
            <text:p text:style-name="common-al">Verzonden naar aanvrager op: 02-08-2022</text:p>
            <text:p text:style-name="common-al">Kenmerk gemeente: Z/22/2064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4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5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924</meta:user-defined>
    <meta:user-defined meta:name="DCTERMS.abstract">TVM, Zoomstraat 4-6, 19-09-2022 t/m 22-09-2022, Zoomstraat 4-H</meta:user-defined>
    <dc:language>nl</dc:language>
    <meta:user-defined meta:name="OVERHEIDop.locatietype/OVERHEIDop.gebiedsmarkering">Punt</meta:user-defined>
    <meta:user-defined meta:name="DC.title">Besluit apv vergunning Verleend Zoomstraat 4-H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53</meta:user-defined>
    <meta:user-defined meta:name="OVERHEIDop.GmbID/DC.identifier">gmb-2022-358953</meta:user-defined>
    <meta:user-defined meta:name="OVERHEIDop.versieInformatie"/>
  </office:meta>
</office:document-meta>
</file>