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rtemi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rtemisstraat 47, 15-08-2022, Locatie: Artemisstraat 47</text:p>
            <text:p text:style-name="common-al">Looptijd :-- t/m 15-08-2022</text:p>
            <text:p text:style-name="common-al">Verzonden naar aanvrager op: 02-08-2022</text:p>
            <text:p text:style-name="common-al">Kenmerk gemeente: Z/22/2067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76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5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652</meta:user-defined>
    <meta:user-defined meta:name="DCTERMS.abstract">TVM, Artemisstraat 47, 15-08-2022, Artemisstraat 47</meta:user-defined>
    <dc:language>nl</dc:language>
    <meta:user-defined meta:name="OVERHEIDop.locatietype/OVERHEIDop.gebiedsmarkering">Punt</meta:user-defined>
    <meta:user-defined meta:name="DC.title">Besluit apv vergunning Verleend Artemisstraat 47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952</meta:user-defined>
    <meta:user-defined meta:name="OVERHEIDop.GmbID/DC.identifier">gmb-2022-358952</meta:user-defined>
    <meta:user-defined meta:name="OVERHEIDop.versieInformatie"/>
  </office:meta>
</office:document-meta>
</file>