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wis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1</text:p>
            <text:p text:style-name="common-al">Verleend op 03 augustus 2022</text:p>
            <text:p text:style-name="common-al">het plaatsen van een dakkapel op zijgevel</text:p>
            <text:p text:style-name="common-al">Reguliere procedure voor de activiteit: bouwen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91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1</meta:user-defined>
    <meta:user-defined meta:name="DCTERMS.abstract">het plaatsen van een dakkapel op zijgevel</meta:user-defined>
    <dc:language>nl</dc:language>
    <meta:user-defined meta:name="OVERHEIDop.locatietype/OVERHEIDop.gebiedsmarkering">Adres</meta:user-defined>
    <meta:user-defined meta:name="DC.title">Verleende omgevingsvergunning Kelwis 25 in Berlic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17</meta:user-defined>
    <meta:user-defined meta:name="OVERHEIDop.GmbID/DC.identifier">gmb-2022-358917</meta:user-defined>
    <meta:user-defined meta:name="OVERHEIDop.versieInformatie"/>
  </office:meta>
</office:document-meta>
</file>