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om Lodewijk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044</text:span>
          </text:p>
            <text:p text:style-name="common-al">Gemeente Amstelveen heeft op 2 augustus 2022 een besluit genomen op de aanvraag omgevingsvergunning voor het plaatsen van een dakopbouw/nokverhoging. De locatie is Tom Lodewijklaan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9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om Lodewijklaan 18 in Amstelv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16</meta:user-defined>
    <meta:user-defined meta:name="OVERHEIDop.GmbID/DC.identifier">gmb-2022-358916</meta:user-defined>
    <meta:user-defined meta:name="OVERHEIDop.versieInformatie"/>
  </office:meta>
</office:document-meta>
</file>