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urgemeester Brouwerweg (N 201), sectie G, nr. 683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0525</text:span>
          </text:p>
            <text:p text:style-name="common-al">Gemeente Aalsmeer heeft op 2 augustus 2022 een aanvraag omgevingsvergunning ontvangen voor het bouwen van een technische ruimte in de Waterwolftunnel. De locatie is Burgemeester Brouwerweg (N 201), sectie G, nr. 683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891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1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1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Burgemeester Brouwerweg (N 201), sectie G, nr. 6837 in Aalsmee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915</meta:user-defined>
    <meta:user-defined meta:name="OVERHEIDop.GmbID/DC.identifier">gmb-2022-358915</meta:user-defined>
    <meta:user-defined meta:name="OVERHEIDop.versieInformatie"/>
  </office:meta>
</office:document-meta>
</file>