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Noortwijklaan 1, 1701B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een aanvraag omgevingsvergunning ontvangen voor het vervangen van de kozijnen op de locatie van Noortwijklaan 1, 1701BP Heerhugowaard. De aanvraag is geregistreerd onder zaaknummer 2022-00572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91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an Noortwijklaan 1, 1701BP Heerhugowaard</meta:user-defined>
    <dc:language>nl</dc:language>
    <meta:user-defined meta:name="OVERHEIDop.locatietype/OVERHEIDop.gebiedsmarkering">Punt</meta:user-defined>
    <meta:user-defined meta:name="DC.title">Kennisgeving aanvraag omgevingsvergunning, van Noortwijklaan 1, 1701BP Heerhugo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914</meta:user-defined>
    <meta:user-defined meta:name="OVERHEIDop.GmbID/DC.identifier">gmb-2022-358914</meta:user-defined>
    <meta:user-defined meta:name="OVERHEIDop.versieInformatie"/>
  </office:meta>
</office:document-meta>
</file>