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lpenburg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0276</text:span>
          </text:p>
            <text:p text:style-name="common-al">Gemeente Amstelveen heeft op 2 augustus 2022 een aanvraag omgevingsvergunning ontvangen voor het maken van een woonkameruitbouw, het samenvoegen en verbouwen van de garage, het maken van een zijentree, het vervangen van alle kozijnen, het verbreden van de dakkapel en het plaatsen van een uitbouw op de eerste verdieping. De locatie is Tulpenburg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91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1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91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ulpenburg 27 in Amstelveen</meta:user-defined>
    <meta:user-defined meta:name="DCTERMS.W3CDTF/DCTERMS.available">2022-08-04</meta:user-defined>
    <meta:user-defined meta:name="DCTERMS.W3CDTF/OVERHEIDop.jaargang">2022</meta:user-defined>
    <meta:user-defined meta:name="OVERHEIDop.publicationIssue">358912</meta:user-defined>
    <meta:user-defined meta:name="OVERHEIDop.GmbID/DC.identifier">gmb-2022-358912</meta:user-defined>
    <meta:user-defined meta:name="OVERHEIDop.versieInformatie"/>
  </office:meta>
</office:document-meta>
</file>