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Prof. E.M. Meijerslaan, naast de leegstaande parkeergarage (sectie I, nrs. 6995 en 541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038 </text:span>
          </text:p>
            <text:p text:style-name="common-al">Gemeente Amstelveen heeft op 2 augustus 2022 een ontwerpbesluit genomen op de aanvraag omgevingsvergunning voor brandveilig gebruik van tijdelijke woonunits t.b.v. opvang vluchtelingen voor een periode 3 jaar. De locatie is Prof. E.M. Meijerslaan, naast de leegstaande parkeergarage (sectie I, nrs. 6995 en 5419)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0 augustus 2022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91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ontwerpbesluit omgevingsvergunning - Prof. E.M. Meijerslaan, naast de leegstaande parkeergarage (sectie I, nrs. 6995 en 5419) in Amstelve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911</meta:user-defined>
    <meta:user-defined meta:name="OVERHEIDop.GmbID/DC.identifier">gmb-2022-358911</meta:user-defined>
    <meta:user-defined meta:name="OVERHEIDop.versieInformatie"/>
  </office:meta>
</office:document-meta>
</file>