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lier 19 te Langweer: verleende vergunning vervangen van de voordeur incl. kozijn, ramen incl. kozijnen (OV 20220498/Z.7140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vervangen van de voordeur incl. kozijn, ramen incl. kozijn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Molier 19 te Langweer: verleende vergunning vervangen van de voordeur incl. kozijn, ramen incl. kozijnen (OV 20220498/Z.714037)</meta:user-defined>
    <meta:user-defined meta:name="DCTERMS.W3CDTF/DCTERMS.available">2022-08-04</meta:user-defined>
    <meta:user-defined meta:name="DCTERMS.W3CDTF/OVERHEIDop.jaargang">2022</meta:user-defined>
    <meta:user-defined meta:name="OVERHEIDop.publicationIssue">358908</meta:user-defined>
    <meta:user-defined meta:name="OVERHEIDop.GmbID/DC.identifier">gmb-2022-358908</meta:user-defined>
    <meta:user-defined meta:name="OVERHEIDop.versieInformatie"/>
  </office:meta>
</office:document-meta>
</file>