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"schelp", District Oost Breda, Hogeschoollaan 1 4818C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20</text:p>
            <text:p text:style-name="common-al">Ingekomen: 29-07-2022</text:p>
            <text:p text:style-name="common-al">Locatie: District Oost Breda, Hogeschoollaan 1 4818CR Breda</text:p>
            <text:p text:style-name="common-al">Projectomschrijving: het verbouwen van de "schelp"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90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0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0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20</meta:user-defined>
    <meta:user-defined meta:name="DCTERMS.abstract">het verbouwen van de "schelp"</meta:user-defined>
    <dc:language>nl</dc:language>
    <meta:user-defined meta:name="OVERHEIDop.locatietype/OVERHEIDop.gebiedsmarkering">Punt</meta:user-defined>
    <meta:user-defined meta:name="DC.title">Aanvraag omgevingsvergunning, het verbouwen van de "schelp", District Oost Breda, Hogeschoollaan 1 4818CR Breda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906</meta:user-defined>
    <meta:user-defined meta:name="OVERHEIDop.GmbID/DC.identifier">gmb-2022-358906</meta:user-defined>
    <meta:user-defined meta:name="OVERHEIDop.versieInformatie"/>
  </office:meta>
</office:document-meta>
</file>