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achtedyk 22 te Joure: verleende vergunning wijzigen van het gebruik van de bedrijfswoning naar burgerwoning (OV 20220179/Z.69617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juli 2022</text:span> is een omgevingsvergunning verleend voor deze locatie. Het gaat om het <text:span text:style-name="nadrukvet">wijzigen van het gebruik van de bedrijfswoning naar burger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889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9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9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Slachtedyk 22 te Joure: verleende vergunning wijzigen van het gebruik van de bedrijfswoning naar burgerwoning (OV 20220179/Z.696173)</meta:user-defined>
    <meta:user-defined meta:name="DCTERMS.W3CDTF/DCTERMS.available">2022-08-04</meta:user-defined>
    <meta:user-defined meta:name="DCTERMS.W3CDTF/OVERHEIDop.jaargang">2022</meta:user-defined>
    <meta:user-defined meta:name="OVERHEIDop.publicationIssue">358899</meta:user-defined>
    <meta:user-defined meta:name="OVERHEIDop.GmbID/DC.identifier">gmb-2022-358899</meta:user-defined>
    <meta:user-defined meta:name="OVERHEIDop.versieInformatie"/>
  </office:meta>
</office:document-meta>
</file>