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luis 12 te Lemmer: ontvangen melding incidentele festiviteit met live- en/of versterkte-muziek (IF 20220050/Z.714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22</text:span> is een melding incidentele festiviteit ontvangen voor deze locatie. Het gaat om het <text:span text:style-name="nadrukvet">met live- en/of versterkte-muziek op 23 juli, 9 augustus, 11 augustus, 13 augustus, 27 augustus, 10 september, 1 oktober, 22 oktober en 10 december 2022 van 21:00 uur tot 01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89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udesluis 12 te Lemmer: ontvangen melding incidentele festiviteit met live- en/of versterkte-muziek (IF 20220050/Z.714579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97</meta:user-defined>
    <meta:user-defined meta:name="OVERHEIDop.GmbID/DC.identifier">gmb-2022-358897</meta:user-defined>
    <meta:user-defined meta:name="OVERHEIDop.versieInformatie"/>
  </office:meta>
</office:document-meta>
</file>