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rtweg 3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2 besloten om de beslistermijn voor de aanvraag met zaaknummer HZ_WABO-2022-528 voor een Omgevingsvergunning op locatie Sportweg 3 in Kwadendamm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889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9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9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portweg 3 in Kwadendamm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96</meta:user-defined>
    <meta:user-defined meta:name="OVERHEIDop.GmbID/DC.identifier">gmb-2022-358896</meta:user-defined>
    <meta:user-defined meta:name="OVERHEIDop.versieInformatie"/>
  </office:meta>
</office:document-meta>
</file>