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tameren 8, 3951 LD Maarn, nieuwbouw woning (HZ_WABO-22-1376, 26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ameren 8, 3951 LD Maarn, nieuwbouw woning (HZ_WABO-22-1376, 26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879</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9</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879</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Stameren 8, 3951 LD Maarn, nieuwbouw woning (HZ_WABO-22-1376, 26 juli 2022)</meta:user-defined>
    <meta:user-defined meta:name="DCTERMS.W3CDTF/DCTERMS.available">2022-08-04</meta:user-defined>
    <meta:user-defined meta:name="DCTERMS.W3CDTF/OVERHEIDop.jaargang">2022</meta:user-defined>
    <meta:user-defined meta:name="OVERHEIDop.publicationIssue">358879</meta:user-defined>
    <meta:user-defined meta:name="OVERHEIDop.GmbID/DC.identifier">gmb-2022-358879</meta:user-defined>
    <meta:user-defined meta:name="OVERHEIDop.versieInformatie"/>
  </office:meta>
</office:document-meta>
</file>