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weg, Driebergen-Rijsenburg op diverse kadastrale percelen, sectie B nummers 7744, 7891, 8530, 8531, 8532 en 7752, het maken van horizontaal gestuurde boringen (HZ_WABO-22-1355,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weg, Driebergen-Rijsenburg op diverse kadastrale percelen, sectie B nummers 7744, 7891, 8530, 8531, 8532 en 7752, het maken van horizontaal gestuurde boringen (HZ_WABO-22-1355, 2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nging beslistermijn omgevingsvergunning – Traaijweg, Driebergen-Rijsenburg op diverse kadastrale percelen, sectie B nummers 7744, 7891, 8530, 8531, 8532 en 7752, het maken van horizontaal gestuurde boringen (HZ_WABO-22-1355, 26 juli 2022)</meta:user-defined>
    <meta:user-defined meta:name="DCTERMS.W3CDTF/DCTERMS.available">2022-08-04</meta:user-defined>
    <meta:user-defined meta:name="DCTERMS.W3CDTF/OVERHEIDop.jaargang">2022</meta:user-defined>
    <meta:user-defined meta:name="OVERHEIDop.publicationIssue">358878</meta:user-defined>
    <meta:user-defined meta:name="OVERHEIDop.GmbID/DC.identifier">gmb-2022-358878</meta:user-defined>
    <meta:user-defined meta:name="OVERHEIDop.versieInformatie"/>
  </office:meta>
</office:document-meta>
</file>