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ellingerlaan 9, 3971 BX, Driebergen-Rijsenburg, het vernieuwen van de kap en bouwen van een erker aan de voorgevel (HZ_WABO-22-1352, 2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llingerlaan 9, 3971 BX, Driebergen-Rijsenburg, het vernieuwen van de kap en bouwen van een erker aan de voorgevel (HZ_WABO-22-1352, 26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7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Schellingerlaan 9, 3971 BX, Driebergen-Rijsenburg, het vernieuwen van de kap en bouwen van een erker aan de voorgevel (HZ_WABO-22-1352, 26 juli 2022)</meta:user-defined>
    <meta:user-defined meta:name="DCTERMS.W3CDTF/DCTERMS.available">2022-08-04</meta:user-defined>
    <meta:user-defined meta:name="DCTERMS.W3CDTF/OVERHEIDop.jaargang">2022</meta:user-defined>
    <meta:user-defined meta:name="OVERHEIDop.publicationIssue">358877</meta:user-defined>
    <meta:user-defined meta:name="OVERHEIDop.GmbID/DC.identifier">gmb-2022-358877</meta:user-defined>
    <meta:user-defined meta:name="OVERHEIDop.versieInformatie"/>
  </office:meta>
</office:document-meta>
</file>