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 B 6079 (bij Traaij 260-262) te Driebergen-Rijsenburg, uitbreiding filtergebouw PB Driebergen (HZ_WABO-22-1259, 2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B 6079 (bij Traaij 260-262) te Driebergen-Rijsenburg, uitbreiding filtergebouw PB Driebergen (HZ_WABO-22-1259, 27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87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nging beslistermijn omgevingsvergunning – Kadastraal perceel B 6079 (bij Traaij 260-262) te Driebergen-Rijsenburg, uitbreiding filtergebouw PB Driebergen (HZ_WABO-22-1259, 27 juli 2022)</meta:user-defined>
    <meta:user-defined meta:name="DCTERMS.W3CDTF/DCTERMS.available">2022-08-04</meta:user-defined>
    <meta:user-defined meta:name="DCTERMS.W3CDTF/OVERHEIDop.jaargang">2022</meta:user-defined>
    <meta:user-defined meta:name="OVERHEIDop.publicationIssue">358874</meta:user-defined>
    <meta:user-defined meta:name="OVERHEIDop.GmbID/DC.identifier">gmb-2022-358874</meta:user-defined>
    <meta:user-defined meta:name="OVERHEIDop.versieInformatie"/>
  </office:meta>
</office:document-meta>
</file>