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rnhemsebovenweg 9, 3971 MA Driebergen-Rijsenburg, het realiseren van een aanbouw aan de achterzijde van de woning (HZ_WABO-22-1144,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9, 3971 MA Driebergen-Rijsenburg, het realiseren van een aanbouw aan de achterzijde van de woning (HZ_WABO-22-1144, 26 jul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Arnhemsebovenweg 9, 3971 MA Driebergen-Rijsenburg, het realiseren van een aanbouw aan de achterzijde van de woning (HZ_WABO-22-1144, 26 juli 2022)</meta:user-defined>
    <meta:user-defined meta:name="DCTERMS.W3CDTF/DCTERMS.available">2022-08-04</meta:user-defined>
    <meta:user-defined meta:name="DCTERMS.W3CDTF/OVERHEIDop.jaargang">2022</meta:user-defined>
    <meta:user-defined meta:name="OVERHEIDop.publicationIssue">358873</meta:user-defined>
    <meta:user-defined meta:name="OVERHEIDop.GmbID/DC.identifier">gmb-2022-358873</meta:user-defined>
    <meta:user-defined meta:name="OVERHEIDop.versieInformatie"/>
  </office:meta>
</office:document-meta>
</file>