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erkenburgerlaan, kavel 5, kad perceel A 8493, Doorn, nieuwbouw woning (HZ_WABO-22-1278,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kavel 5, kad perceel A 8493, Doorn, nieuwbouw woning (HZ_WABO-22-1278, 29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Sterkenburgerlaan, kavel 5, kad perceel A 8493, Doorn, nieuwbouw woning (HZ_WABO-22-1278, 29 juli 2022)</meta:user-defined>
    <meta:user-defined meta:name="DCTERMS.W3CDTF/DCTERMS.available">2022-08-04</meta:user-defined>
    <meta:user-defined meta:name="DCTERMS.W3CDTF/OVERHEIDop.jaargang">2022</meta:user-defined>
    <meta:user-defined meta:name="OVERHEIDop.publicationIssue">358872</meta:user-defined>
    <meta:user-defined meta:name="OVERHEIDop.GmbID/DC.identifier">gmb-2022-358872</meta:user-defined>
    <meta:user-defined meta:name="OVERHEIDop.versieInformatie"/>
  </office:meta>
</office:document-meta>
</file>