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choollaan 4, 3941 JG Doorn, uitbreiding woonhuis en realisatie nieuwe schuur (HZ_WABO-22-1324, 22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ollaan 4, 3941 JG Doorn, uitbreiding woonhuis en realisatie nieuwe schuur (HZ_WABO-22-1324, 22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87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Schoollaan 4, 3941 JG Doorn, uitbreiding woonhuis en realisatie nieuwe schuur (HZ_WABO-22-1324, 22 juli 2022)</meta:user-defined>
    <meta:user-defined meta:name="DCTERMS.W3CDTF/DCTERMS.available">2022-08-04</meta:user-defined>
    <meta:user-defined meta:name="DCTERMS.W3CDTF/OVERHEIDop.jaargang">2022</meta:user-defined>
    <meta:user-defined meta:name="OVERHEIDop.publicationIssue">358871</meta:user-defined>
    <meta:user-defined meta:name="OVERHEIDop.GmbID/DC.identifier">gmb-2022-358871</meta:user-defined>
    <meta:user-defined meta:name="OVERHEIDop.versieInformatie"/>
  </office:meta>
</office:document-meta>
</file>