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verleende vergunning (0193ESUITE1686802020) van 1 woonfunctie naar 2 woonfuncties, Burgemeester van Roijensingel 20A 8011CT Zwolle [0193ESUITE1975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75512022</text:p>
            <text:p text:style-name="common-al">Ingekomen: 01-08-2022</text:p>
            <text:p text:style-name="common-al">Locatie: Burgemeester van Roijensingel 20A 8011CT Zwolle</text:p>
            <text:p text:style-name="common-al">Projectomschrijving: het wijzigen van de reeds verleende vergunning (0193ESUITE1686802020) van 1 woonfunctie naar 2 woonfunctie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8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5512022</meta:user-defined>
    <meta:user-defined meta:name="DCTERMS.abstract">het wijzigen van de reeds verleende vergunning (0193ESUITE1686802020) van 1 woonfunctie naar 2 woonfuncties</meta:user-defined>
    <dc:language>nl</dc:language>
    <meta:user-defined meta:name="OVERHEIDop.locatietype/OVERHEIDop.gebiedsmarkering">Punt</meta:user-defined>
    <meta:user-defined meta:name="DC.title">Aanvraag omgevingsvergunning wijzigen van verleende vergunning (0193ESUITE1686802020) van 1 woonfunctie naar 2 woonfuncties, Burgemeester van Roijensingel 20A 8011CT Zwolle [0193ESUITE1975512022]</meta:user-defined>
    <meta:user-defined meta:name="DCTERMS.W3CDTF/DCTERMS.available">2022-08-04</meta:user-defined>
    <meta:user-defined meta:name="DCTERMS.W3CDTF/OVERHEIDop.jaargang">2022</meta:user-defined>
    <meta:user-defined meta:name="OVERHEIDop.publicationIssue">358870</meta:user-defined>
    <meta:user-defined meta:name="OVERHEIDop.GmbID/DC.identifier">gmb-2022-358870</meta:user-defined>
    <meta:user-defined meta:name="OVERHEIDop.versieInformatie"/>
  </office:meta>
</office:document-meta>
</file>