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ooiweg 1b, 3958 BD Amerongen, acceptatie kleinschalig evenement ‘buurt barbecue’ op 3 september 2022 (18111, 28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oiweg 1b, 3958 BD Amerongen, acceptatie kleinschalig evenement ‘buurt barbecue’ op 3 september 2022 (18111, 28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86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Dooiweg 1b, 3958 BD Amerongen, acceptatie kleinschalig evenement ‘buurt barbecue’ op 3 september 2022 (18111, 28 juli 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67</meta:user-defined>
    <meta:user-defined meta:name="OVERHEIDop.GmbID/DC.identifier">gmb-2022-358867</meta:user-defined>
    <meta:user-defined meta:name="OVERHEIDop.versieInformatie"/>
  </office:meta>
</office:document-meta>
</file>