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Circus Renz Berlin 2022  Schoorl van woensdag 10 augustus 2022 tot en met zondag 21 augustus 2022 op het terrein aan de Sportlaan in Schoorl, verzenddatum 2 augustus 2022 (Z22 071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886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6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6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Circus Renz Berlin 2022  Schoorl van woensdag 10 augustus 2022 tot en met zondag 21 augustus 2022 op het terrein aan de Sportlaan in Schoorl, verzenddatum 2 augustus 2022 (Z22 071807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58866</meta:user-defined>
    <meta:user-defined meta:name="OVERHEIDop.GmbID/DC.identifier">gmb-2022-358866</meta:user-defined>
    <meta:user-defined meta:name="OVERHEIDop.versieInformatie"/>
  </office:meta>
</office:document-meta>
</file>