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De Wetstein Pfisterlaan 10, 3971 BW Driebergen-Rijsenburg, melding kleinschalig evenement voor een straatfeest op 17 september 2022 (18309, 1 augustus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etstein Pfisterlaan 10, 3971 BT Driebergen-Rijsenburg, melding kleinschalig evenement voor een straatfeest op 17 september 2022 (18309, 1 augustus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886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6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6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De Wetstein Pfisterlaan 10, 3971 BW Driebergen-Rijsenburg, melding kleinschalig evenement voor een straatfeest op 17 september 2022 (18309, 1 augustus 2022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65</meta:user-defined>
    <meta:user-defined meta:name="OVERHEIDop.GmbID/DC.identifier">gmb-2022-358865</meta:user-defined>
    <meta:user-defined meta:name="OVERHEIDop.versieInformatie"/>
  </office:meta>
</office:document-meta>
</file>