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800_050_Publicatie verl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2 heeft de gemeente Rijswijk een aanvraag omgevingsvergunning ontvangen voor het verbouwen naar een restaurant op de locatie Pr Johan Friso Promenade 134, 2284 DC . Met de volgende activiteit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Handelen In Strijd Met Regels Ruimtelijke Ordening 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Gebruik </text:p>
              </text:list-item>
            </text:list>
            <text:p text:style-name="common-al"/>
            <text:p text:style-name="common-al"/>
            <text:p text:style-name="common-al">De aanvraag omgevingsvergunning staat geregistreerd onder zaaknummer 2022042692713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886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6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6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2692713</meta:user-defined>
    <dc:language>nl</dc:language>
    <meta:user-defined meta:name="OVERHEIDop.locatietype/OVERHEIDop.gebiedsmarkering">Punt</meta:user-defined>
    <meta:user-defined meta:name="DC.title">800_050_Publicatie verle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64</meta:user-defined>
    <meta:user-defined meta:name="OVERHEIDop.GmbID/DC.identifier">gmb-2022-358864</meta:user-defined>
    <meta:user-defined meta:name="OVERHEIDop.versieInformatie"/>
  </office:meta>
</office:document-meta>
</file>