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weg 59 te Oosterzee: ontvangen melding incidentele festiviteit live- en/of mechanische-muziek (IF 20220049/Z.7143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uli 2022</text:span> is een melding incidentele festiviteit ontvangen voor deze locatie. Het gaat om het <text:span text:style-name="nadrukvet">houden van een incidentele festiviteit met live- en/of mechanische-muziek op vrijdag 29 juli 2022 van 19:00 uur tot 23:00 uur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886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6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erenweg 59 te Oosterzee: ontvangen melding incidentele festiviteit live- en/of mechanische-muziek (IF 20220049/Z.71437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60</meta:user-defined>
    <meta:user-defined meta:name="OVERHEIDop.GmbID/DC.identifier">gmb-2022-358860</meta:user-defined>
    <meta:user-defined meta:name="OVERHEIDop.versieInformatie"/>
  </office:meta>
</office:document-meta>
</file>