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p het Sneekermeer, de Fluessen en het IJselmeer: verleende evenementenvergunning zeilwedstrijden SKS (EV 20220107/Z.71354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22</text:span> is een evenementenvergunning (met een verkeersbesluit) verleend voor deze locatie. Het gaat om het <text:span text:style-name="nadrukvet">houden van zeilwedstrijden SKS op woensdag 3 augustus tot donderdag 11 augustus</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85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Op het Sneekermeer, de Fluessen en het IJselmeer: verleende evenementenvergunning zeilwedstrijden SKS (EV 20220107/Z.713546)</meta:user-defined>
    <meta:user-defined meta:name="DCTERMS.W3CDTF/DCTERMS.available">2022-08-04</meta:user-defined>
    <meta:user-defined meta:name="DCTERMS.W3CDTF/OVERHEIDop.jaargang">2022</meta:user-defined>
    <meta:user-defined meta:name="OVERHEIDop.publicationIssue">358858</meta:user-defined>
    <meta:user-defined meta:name="OVERHEIDop.GmbID/DC.identifier">gmb-2022-358858</meta:user-defined>
    <meta:user-defined meta:name="OVERHEIDop.versieInformatie"/>
  </office:meta>
</office:document-meta>
</file>