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/22/128428, het vestigen van een nieuwe Domino's Pizza, Bornsestraat 216 7601GM Almelo, 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Kenmerk: Z/22/128428</text:p>
            <text:p text:style-name="common-al">Uiterlijke besluitdatum: 22 september 2022</text:p>
            <text:p text:style-name="common-al">Locatie: Bornsestraat 216 7601GM Almelo</text:p>
            <text:p text:style-name="common-al">Projectomschrijving: het vestigen van een nieuwe Domino's Pizza Bornsestraat 21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85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5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5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28</meta:user-defined>
    <meta:user-defined meta:name="DCTERMS.abstract">het vestigen van een nieuwe Domino's Pizza Bornsestraat 216 te Almelo</meta:user-defined>
    <dc:language>nl</dc:language>
    <meta:user-defined meta:name="OVERHEIDop.locatietype/OVERHEIDop.gebiedsmarkering">Punt</meta:user-defined>
    <meta:user-defined meta:name="DC.title">Verlenging beslistermijn aanvraag omgevingsvergunning, Z/22/128428, het vestigen van een nieuwe Domino's Pizza, Bornsestraat 216 7601GM Almelo, 2 augustus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52</meta:user-defined>
    <meta:user-defined meta:name="OVERHEIDop.GmbID/DC.identifier">gmb-2022-358852</meta:user-defined>
    <meta:user-defined meta:name="OVERHEIDop.versieInformatie"/>
  </office:meta>
</office:document-meta>
</file>