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iddenweg 105 te Bantega: verleende evenementenvergunning voor het houden van de jaarlijkse Autocross (EV 20220090/Z.7092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 augustus 2022</text:span> is een evenementenvergunning (met een verkeersbesluit) verleend voor deze locatie. Het gaat om het <text:span text:style-name="nadrukvet">houden van de jaarlijkse Autocross Bantega op zaterdag 20 augustus 2022</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8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Middenweg 105 te Bantega: verleende evenementenvergunning voor het houden van de jaarlijkse Autocross (EV 20220090/Z.709263)</meta:user-defined>
    <meta:user-defined meta:name="DCTERMS.W3CDTF/DCTERMS.available">2022-08-04</meta:user-defined>
    <meta:user-defined meta:name="DCTERMS.W3CDTF/OVERHEIDop.jaargang">2022</meta:user-defined>
    <meta:user-defined meta:name="OVERHEIDop.publicationIssue">358851</meta:user-defined>
    <meta:user-defined meta:name="OVERHEIDop.GmbID/DC.identifier">gmb-2022-358851</meta:user-defined>
    <meta:user-defined meta:name="OVERHEIDop.versieInformatie"/>
  </office:meta>
</office:document-meta>
</file>