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(achterzijde station NS) richting Keulseb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22:</text:p>
            <text:p text:style-name="common-al">- <text:span text:style-name="nadrukvet">van Salmstraat (achterzijde station NS) richting Keulsebaan :</text:span> het aanleggen van een ondergronds kabeltracé tussen nieuw te plaatsen onderstation, aansluitend op bestaand Enexis schakelstation aan de Keulsebaan</text:p>
            <text:p text:style-name="common-al"/>
            <text:p text:style-name="common-al">Omgevingsvergunning regulier (RV202218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8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182</meta:user-defined>
    <meta:user-defined meta:name="DCTERMS.abstract">Verleende omgevingsvergunning van Salmstraat (achterzijde station NS) richting Keulsebaan, het aanleggen van een ondergronds kabeltracé tussen nieuw te plaatsen onderstation, aansluitend op bestaand Enexis schakelstation aan de Keulsebaan.</meta:user-defined>
    <dc:language>nl</dc:language>
    <meta:user-defined meta:name="OVERHEIDop.locatietype/OVERHEIDop.gebiedsmarkering">Punt</meta:user-defined>
    <meta:user-defined meta:name="DC.title">Verleende omgevingsvergunning van Salmstraat (achterzijde station NS) richting Keulsebaan in Boxt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50</meta:user-defined>
    <meta:user-defined meta:name="OVERHEIDop.GmbID/DC.identifier">gmb-2022-358850</meta:user-defined>
    <meta:user-defined meta:name="OVERHEIDop.versieInformatie"/>
  </office:meta>
</office:document-meta>
</file>