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oliebollenkraam aan Molenstraat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eizoensstandplaatsvergunning verleend. Het college geeft hiermee toestemming voor de vastgestelde standplaats nr. 12 aan de Molenstraat in Vaassen (parkeerplaats). Datum besluit:6 juli 2022</text:p>
            <text:p text:style-name="common-al">Zaaknummer: 391892</text:p>
            <text:p text:style-name="common-al">Branche: oliebollen</text:p>
            <text:p text:style-name="common-al">Periode: 1-11-2022 tot 1-02-2022</text:p>
            <text:p text:style-name="tussenkopcur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tussenkopcur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tussenkopcur">Voorlopige voorziening vragen?</text:p>
            <text:p text:style-name="common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884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4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4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1892</meta:user-defined>
    <dc:language>nl</dc:language>
    <meta:user-defined meta:name="OVERHEIDop.locatietype/OVERHEIDop.gebiedsmarkering">Adres</meta:user-defined>
    <meta:user-defined meta:name="DC.title">Standplaatsvergunning verleend voor oliebollenkraam aan Molenstraat Vaass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47</meta:user-defined>
    <meta:user-defined meta:name="OVERHEIDop.GmbID/DC.identifier">gmb-2022-358847</meta:user-defined>
    <meta:user-defined meta:name="OVERHEIDop.versieInformatie"/>
  </office:meta>
</office:document-meta>
</file>