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jeukemeer: verleende evenementenvergunning tijdelijke evenementenlocatie IFKS Skûtsjesilen (EV 20220089/Z.70925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22</text:span> is een evenementenvergunning verleend voor deze locatie. Het gaat om het <text:span text:style-name="nadrukvet">inrichten en hebben van een tijdelijke evenementenlocatie voor het publiek van het IFKS Skûtsjesilen op het Tjeukemeer op woensdag 17 en donderdag 18 augustus 2022 op de locatie vanaf het gemaal bij Echten</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84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4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4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Tjeukemeer: verleende evenementenvergunning tijdelijke evenementenlocatie IFKS Skûtsjesilen (EV 20220089/Z.709258)</meta:user-defined>
    <meta:user-defined meta:name="DCTERMS.W3CDTF/DCTERMS.available">2022-08-04</meta:user-defined>
    <meta:user-defined meta:name="DCTERMS.W3CDTF/OVERHEIDop.jaargang">2022</meta:user-defined>
    <meta:user-defined meta:name="OVERHEIDop.publicationIssue">358846</meta:user-defined>
    <meta:user-defined meta:name="OVERHEIDop.GmbID/DC.identifier">gmb-2022-358846</meta:user-defined>
    <meta:user-defined meta:name="OVERHEIDop.versieInformatie"/>
  </office:meta>
</office:document-meta>
</file>