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in gebruik nemen van een bijgebouw als boerderijkamer en berging, Paasloërweg 47b, Paasloo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52</text:p>
            <text:p text:style-name="common-al">Verzenddatum besluit: 02-08-2022</text:p>
            <text:p text:style-name="common-al">Locatie: Paasloërweg 47b, Paasloo, </text:p>
            <text:p text:style-name="common-al">Projectomschrijving: het in gebruik nemen van een bijgebouw als boerderijkamer en berg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884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4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052</meta:user-defined>
    <meta:user-defined meta:name="DCTERMS.abstract">het in gebruik nemen van een bijgebouw als boerderijkamer en berging </meta:user-defined>
    <dc:language>nl</dc:language>
    <meta:user-defined meta:name="OVERHEIDop.locatietype/OVERHEIDop.gebiedsmarkering">Punt</meta:user-defined>
    <meta:user-defined meta:name="DC.title">Verleende omgevingsvergunning met reguliere procedure voor het in gebruik nemen van een bijgebouw als boerderijkamer en berging, Paasloërweg 47b, Paasloo,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43</meta:user-defined>
    <meta:user-defined meta:name="OVERHEIDop.GmbID/DC.identifier">gmb-2022-358843</meta:user-defined>
    <meta:user-defined meta:name="OVERHEIDop.versieInformatie"/>
  </office:meta>
</office:document-meta>
</file>