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esthavendijk 5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ugustus 2022 besloten om de beslistermijn voor de aanvraag met zaaknummer W2022-0364 voor een omgevingsvergunning betreffende het bouwen van een woning op locatie Westhavendijk 5 te Middelharnis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58842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842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842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Westhavendijk 5 te Middelharnis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842</meta:user-defined>
    <meta:user-defined meta:name="OVERHEIDop.GmbID/DC.identifier">gmb-2022-358842</meta:user-defined>
    <meta:user-defined meta:name="OVERHEIDop.versieInformatie"/>
  </office:meta>
</office:document-meta>
</file>