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ortunaweg 10, 3113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de gemeente een aanvraag ontvangen voor een omgevingsvergunning op locatie Fortunaweg 10, 3113AN te Schiedam. De aanvraag is geregistreerd onder zaaknummer 22OMGS249 en projectomschrijving: het plaatsen van een tussenvloer bij een bedrijfsha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884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Fortunaweg 10, 3113AN te Schi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841</meta:user-defined>
    <meta:user-defined meta:name="OVERHEIDop.GmbID/DC.identifier">gmb-2022-358841</meta:user-defined>
    <meta:user-defined meta:name="OVERHEIDop.versieInformatie"/>
  </office:meta>
</office:document-meta>
</file>