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oek Nieuwe Maasstraat en Voornsestraat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22 heeft de gemeente een aanvraag ontvangen voor een omgevingsvergunning op locatie Hoek Nieuwe Maasstraat en Voornsestraat te Schiedam. De aanvraag is geregistreerd onder zaaknummer 22OMGS198 en projectomschrijving: het plaatsen van een fietstrommel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58838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83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83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Hoek Nieuwe Maasstraat en Voornsestraat te Schiedam</meta:user-defined>
    <meta:user-defined meta:name="DCTERMS.W3CDTF/DCTERMS.available">2022-08-10</meta:user-defined>
    <meta:user-defined meta:name="DCTERMS.W3CDTF/OVERHEIDop.jaargang">2022</meta:user-defined>
    <meta:user-defined meta:name="OVERHEIDop.publicationIssue">358838</meta:user-defined>
    <meta:user-defined meta:name="OVERHEIDop.GmbID/DC.identifier">gmb-2022-358838</meta:user-defined>
    <meta:user-defined meta:name="OVERHEIDop.versieInformatie"/>
  </office:meta>
</office:document-meta>
</file>