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anzenmars 3 7683SB Den Ham, Ganzenmars 3 in Den Ham Ganzenmars 3-SCH1 7683SB Den Ham, zaaknummer 1700ESUITE212862022, bouwen van een paardenstal met uitloop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nzenmars 3 7683SB Den Ham, Ganzenmars 3 in Den Ham Ganzenmars 3-SCH1 7683SB Den Ham</text:p>
            <text:p text:style-name="common-al">Project: bouwen van een paardenstal met uitloophal</text:p>
            <text:p text:style-name="common-al">Verzonden: 02-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883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3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3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212862022</meta:user-defined>
    <meta:user-defined meta:name="DCTERMS.abstract">bouwen van een paardenstal met uitloophal</meta:user-defined>
    <dc:language>nl</dc:language>
    <meta:user-defined meta:name="OVERHEIDop.locatietype/OVERHEIDop.gebiedsmarkering">Punt</meta:user-defined>
    <meta:user-defined meta:name="DC.title">Gemeente Twenterand - verleende omgevingsvergunning, , Ganzenmars 3 7683SB Den Ham, Ganzenmars 3 in Den Ham Ganzenmars 3-SCH1 7683SB Den Ham, zaaknummer 1700ESUITE212862022, bouwen van een paardenstal met uitloophal.</meta:user-defined>
    <meta:user-defined meta:name="DCTERMS.W3CDTF/DCTERMS.available">2022-08-04</meta:user-defined>
    <meta:user-defined meta:name="DCTERMS.W3CDTF/OVERHEIDop.jaargang">2022</meta:user-defined>
    <meta:user-defined meta:name="OVERHEIDop.publicationIssue">358837</meta:user-defined>
    <meta:user-defined meta:name="OVERHEIDop.GmbID/DC.identifier">gmb-2022-358837</meta:user-defined>
    <meta:user-defined meta:name="OVERHEIDop.versieInformatie"/>
  </office:meta>
</office:document-meta>
</file>