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27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WABO-2022-210 voor een omgevingsvergunning op locatie Leusbroekerweg 27 a te Leusden. De vergunning is toegekend. Het besluit betreft het verbouwen van de woonboederij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augustus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883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usbroekerweg 27 a te Leus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33</meta:user-defined>
    <meta:user-defined meta:name="OVERHEIDop.GmbID/DC.identifier">gmb-2022-358833</meta:user-defined>
    <meta:user-defined meta:name="OVERHEIDop.versieInformatie"/>
  </office:meta>
</office:document-meta>
</file>