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liana van Stolbergstraat 59A, 1723LC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2 een besluit genomen op de aanvraag omgevingsvergunning met zaaknummer 2022-004277 voor het plaatsen van een dakkapel in het voorgeveldakvlak op de locatie Juliana van Stolbergstraat 59A, 1723LC Noord-Scharwoude.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 augustus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883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3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3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Juliana van Stolbergstraat 59A, 1723LC Noord-Scharwoude</meta:user-defined>
    <dc:language>nl</dc:language>
    <meta:user-defined meta:name="OVERHEIDop.locatietype/OVERHEIDop.gebiedsmarkering">Punt</meta:user-defined>
    <meta:user-defined meta:name="DC.title">Kennisgeving besluit op aanvraag omgevingsvergunning, Juliana van Stolbergstraat 59A, 1723LC Noord-Scharwoude</meta:user-defined>
    <meta:user-defined meta:name="DCTERMS.W3CDTF/DCTERMS.available">2022-08-04</meta:user-defined>
    <meta:user-defined meta:name="DCTERMS.W3CDTF/OVERHEIDop.jaargang">2022</meta:user-defined>
    <meta:user-defined meta:name="OVERHEIDop.publicationIssue">358832</meta:user-defined>
    <meta:user-defined meta:name="OVERHEIDop.GmbID/DC.identifier">gmb-2022-358832</meta:user-defined>
    <meta:user-defined meta:name="OVERHEIDop.versieInformatie"/>
  </office:meta>
</office:document-meta>
</file>