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, berging en plaatsen van een schutting voor 32 woningen, Koningin Julianastraat 1 7415GJ Deventer, [DVT00F00335] Deventer F 335, [DVT00F00336] Deventer F 336, Prinses Marijkestraat 1 t/m 31 7415G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18</text:p>
            <text:p text:style-name="common-al">Verzenddatum besluit: 02-08-2022</text:p>
            <text:p text:style-name="common-al">Locatie: Koningin Julianastraat 1 7415GJ Deventer, [DVT00F00335] Deventer F 335, [DVT00F00336] Deventer F 336, Prinses Marijkestraat 1 t/m 31 7415GX Deventer</text:p>
            <text:p text:style-name="common-al">Projectomschrijving: het realiseren van een uitbouw, berging en plaatsen van een schutting voor 32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83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518</meta:user-defined>
    <meta:user-defined meta:name="DCTERMS.abstract">het realiseren van een uitbouw, berging en plaatsen van een schutting voor 32 woning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ouw, berging en plaatsen van een schutting voor 32 woningen, Koningin Julianastraat 1 7415GJ Deventer, [DVT00F00335] Deventer F 335, [DVT00F00336] Deventer F 336, Prinses Marijkestraat 1 t/m 31 7415GX Devent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30</meta:user-defined>
    <meta:user-defined meta:name="OVERHEIDop.GmbID/DC.identifier">gmb-2022-358830</meta:user-defined>
    <meta:user-defined meta:name="OVERHEIDop.versieInformatie"/>
  </office:meta>
</office:document-meta>
</file>