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Oleander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leander 4:</text:span> het plaatsen van een dakkapel aan de achterzijde van de woning (datum ontvangst: 23 jul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882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Oleander 4 te Krimpen aan den IJss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829</meta:user-defined>
    <meta:user-defined meta:name="OVERHEIDop.GmbID/DC.identifier">gmb-2022-358829</meta:user-defined>
    <meta:user-defined meta:name="OVERHEIDop.versieInformatie"/>
  </office:meta>
</office:document-meta>
</file>